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0fdcb505..jpg"/>
  <manifest:file-entry manifest:media-type="" manifest:full-path="Pictures/EMB00000fdcb506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휴먼엑스포" style:name="휴먼엑스포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399cm" table:align="left" fo:margin="0cm" style:shadow="none" style:may-break-between-rows="false" table:border-model="collapsing"/>
    </style:style>
    <style:style style:name="Table2.A" style:family="table-column">
      <style:table-column-properties style:column-width="17.3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P15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348cm" table:align="left" fo:margin="0cm" style:shadow="none" style:may-break-between-rows="false" table:border-model="collapsing"/>
    </style:style>
    <style:style style:name="Table3.A" style:family="table-column">
      <style:table-column-properties style:column-width="0.578cm"/>
    </style:style>
    <style:style style:name="Table3.B" style:family="table-column">
      <style:table-column-properties style:column-width="0.332cm"/>
    </style:style>
    <style:style style:name="Table3.C" style:family="table-column">
      <style:table-column-properties style:column-width="0.318cm"/>
    </style:style>
    <style:style style:name="Table3.D" style:family="table-column">
      <style:table-column-properties style:column-width="0.317cm"/>
    </style:style>
    <style:style style:name="Table3.E" style:family="table-column">
      <style:table-column-properties style:column-width="0.642cm"/>
    </style:style>
    <style:style style:name="Table3.F" style:family="table-column">
      <style:table-column-properties style:column-width="0.103cm"/>
    </style:style>
    <style:style style:name="Table3.G" style:family="table-column">
      <style:table-column-properties style:column-width="1.002cm"/>
    </style:style>
    <style:style style:name="Table3.H" style:family="table-column">
      <style:table-column-properties style:column-width="0.943cm"/>
    </style:style>
    <style:style style:name="Table3.I" style:family="table-column">
      <style:table-column-properties style:column-width="0.232cm"/>
    </style:style>
    <style:style style:name="Table3.J" style:family="table-column">
      <style:table-column-properties style:column-width="0.793cm"/>
    </style:style>
    <style:style style:name="Table3.K" style:family="table-column">
      <style:table-column-properties style:column-width="0.206cm"/>
    </style:style>
    <style:style style:name="Table3.L" style:family="table-column">
      <style:table-column-properties style:column-width="0.103cm"/>
    </style:style>
    <style:style style:name="Table3.M" style:family="table-column">
      <style:table-column-properties style:column-width="0.103cm"/>
    </style:style>
    <style:style style:name="Table3.N" style:family="table-column">
      <style:table-column-properties style:column-width="0.793cm"/>
    </style:style>
    <style:style style:name="Table3.O" style:family="table-column">
      <style:table-column-properties style:column-width="0.811cm"/>
    </style:style>
    <style:style style:name="Table3.P" style:family="table-column">
      <style:table-column-properties style:column-width="0.925cm"/>
    </style:style>
    <style:style style:name="Table3.Q" style:family="table-column">
      <style:table-column-properties style:column-width="0.374cm"/>
    </style:style>
    <style:style style:name="Table3.R" style:family="table-column">
      <style:table-column-properties style:column-width="0.102cm"/>
    </style:style>
    <style:style style:name="Table3.S" style:family="table-column">
      <style:table-column-properties style:column-width="0.102cm"/>
    </style:style>
    <style:style style:name="Table3.T" style:family="table-column">
      <style:table-column-properties style:column-width="0.502cm"/>
    </style:style>
    <style:style style:name="Table3.U" style:family="table-column">
      <style:table-column-properties style:column-width="0.539cm"/>
    </style:style>
    <style:style style:name="Table3.V" style:family="table-column">
      <style:table-column-properties style:column-width="1.087cm"/>
    </style:style>
    <style:style style:name="Table3.W" style:family="table-column">
      <style:table-column-properties style:column-width="0.391cm"/>
    </style:style>
    <style:style style:name="Table3.X" style:family="table-column">
      <style:table-column-properties style:column-width="0.173cm"/>
    </style:style>
    <style:style style:name="Table3.Y" style:family="table-column">
      <style:table-column-properties style:column-width="0.370cm"/>
    </style:style>
    <style:style style:name="Table3.Z" style:family="table-column">
      <style:table-column-properties style:column-width="1.177cm"/>
    </style:style>
    <style:style style:name="Table3.[" style:family="table-column">
      <style:table-column-properties style:column-width="0.297cm"/>
    </style:style>
    <style:style style:name="Table3.\" style:family="table-column">
      <style:table-column-properties style:column-width="0.189cm"/>
    </style:style>
    <style:style style:name="Table3.]" style:family="table-column">
      <style:table-column-properties style:column-width="0.242cm"/>
    </style:style>
    <style:style style:name="Table3.^" style:family="table-column">
      <style:table-column-properties style:column-width="0.513cm"/>
    </style:style>
    <style:style style:name="Table3._" style:family="table-column">
      <style:table-column-properties style:column-width="0.204cm"/>
    </style:style>
    <style:style style:name="Table3.`" style:family="table-column">
      <style:table-column-properties style:column-width="0.103cm"/>
    </style:style>
    <style:style style:name="Table3.a" style:family="table-column">
      <style:table-column-properties style:column-width="0.679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593cm"/>
    </style:style>
    <style:style style:name="Table3.d" style:family="table-column">
      <style:table-column-properties style:column-width="0.425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32" style:family="text">
      <style:text-properties fo:color="#000000" style:text-outline="false" style:text-line-through-style="none" style:text-position="0% 100%" style:font-name="휴먼엑스포" style:font-name-asian="휴먼엑스포" style:font-name-complex="휴먼엑스포" fo:font-family="휴먼엑스포" style:font-family-asian="휴먼엑스포" style:font-family-complex="휴먼엑스포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348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399cm" fo:min-height="8.011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23">지금 이 순간, 선생님의 관심과 용기를 기다리는 아이들이 있습니다. 아동학대 신고는 112</text:span><text:bookmark text:name="CellField1040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23"><draw:frame draw:style-name="gr0" svg:width="1.901cm" svg:height="1.902cm" svg:x="0cm" svg:y="0cm" draw:z-index="24" text:anchor-type="as-char"><draw:image xlink:href="Pictures/EMB00000fdcb505..jpg" xlink:type="simple" xlink:show="embed" xlink:actuate="onLoad"/></draw:frame></text:span><text:bookmark text:name="CellField1041¡로고¡F"/></text:p></table:table-cell><table:covered-table-cell/><table:table-cell table:style-name="Table1.C2" office:value-type="string" table:protected="true"><text:p text:style-name="P16_0"><text:span text:style-name="T24">서울특별시동부교육지원청</text:span><text:bookmark text:name="CellField1042¡발신기관명¡F"/></text:p></table:table-cell><table:table-cell table:style-name="Table1.D2" office:value-type="string" table:protected="true"><text:p text:style-name="P16_0"><text:span text:style-name="T23"><draw:frame draw:style-name="gr1" svg:width="1.791cm" svg:height="1.902cm" svg:x="0cm" svg:y="0cm" draw:z-index="25" text:anchor-type="as-char"><draw:image xlink:href="Pictures/EMB00000fdcb506..jpg" xlink:type="simple" xlink:show="embed" xlink:actuate="onLoad"/></draw:frame></text:span><text:bookmark text:name="CellField1043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23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4_0"><text:span text:style-name="T8">수신자 참조</text:span><text:bookmark text:name="CellField1044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4_0"><text:span text:style-name="T8"/><text:bookmark text:name="CellField1045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4_0"><text:span text:style-name="T8">방문돌봄종사자(방과후학교강사 포함) 한시지원금 신청 안내</text:span><text:bookmark text:name="CellField1046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6¡본문¡본문을 입력하십시오¡T¡T"/>1. 관련: 초등교육과-1008(2021. 1. 21.)</text:span></text:p>
      <text:p text:style-name="P14_0"><text:span text:style-name="T8">2. </text:span><text:span text:style-name="T9">코로나19로 인해 어려움을 겪는 방과후학교 강사들 중 3차 긴급고용안정지원금의 혜택을</text:span></text:p>
      <text:p text:style-name="P14_0"><text:span text:style-name="T9"><text:s/><text:s text:c="2"/>받지 못한 분들을 대상으로 생계지원을 위한 한시지원금 사업이 실시됩니다.</text:span></text:p>
      <text:p text:style-name="P14_0"><text:span text:style-name="T8">3. </text:span><text:span text:style-name="T10">이에, 방문돌봄종사자(방과후학교 강사 포함) 한시지원금 신청을 다음과 같이 안내드리니, </text:span></text:p>
      <text:p text:style-name="P14_0"><text:span text:style-name="T10"><text:s/><text:s text:c="2"/>각급학교에서는 방과후학교 강사를 비롯한 한시지원금 신청대상자가 기한 내에 신청할 수</text:span></text:p>
      <text:p text:style-name="P14_0"><text:span text:style-name="T10"><text:s/><text:s text:c="2"/>있도록 홍보하여 주시기 바랍니다.</text:span></text:p>
      <text:p text:style-name="P14_0"><text:span text:style-name="T8"><text:s/><text:s text:c="1"/>가. 지원대상: </text:span><text:span text:style-name="T11">초·중·고 방과후학교 강사</text:span><text:span text:style-name="T12">(개인위탁 및 업체위탁 강사) 중 자격요건을</text:span></text:p>
      <text:p text:style-name="P14_0"><text:span text:style-name="T12"><text:s/><text:s text:c="16"/>충족하는 자, </text:span><text:span text:style-name="T13">3차 긴급고용안정지원금 수혜자는 중복 수급 불가</text:span></text:p>
      <text:p text:style-name="P14_0"><text:span text:style-name="T8"><text:s/><text:s text:c="1"/>나. 자격요건: </text:span><text:span text:style-name="T14">'20년에 단위학교와 계약을 체결한 자로서</text:span><text:span text:style-name="T15">(계약기간 무관),</text:span><text:span text:style-name="T14"><text:s/>'19년 국세청 신고 </text:span></text:p>
      <text:p text:style-name="P14_0"><text:span text:style-name="T14"><text:s/><text:s text:c="19"/></text:span><text:span text:style-name="T16">연소득 기준 1천만원 이하</text:span><text:span text:style-name="T17">(※ </text:span><text:span text:style-name="T10">고용보험 가입 여부, 사업자등록 여부와 무관)</text:span></text:p>
      <text:p text:style-name="P14_0"><text:span text:style-name="T8"><text:s/><text:s text:c="1"/>다. 우선순위: 자격요건을 충족하는 대상자 중 </text:span><text:span text:style-name="T18">저소득순</text:span><text:span text:style-name="T8">으로 인원 범위 내 선발</text:span></text:p>
      <text:p text:style-name="P14_0"><text:span text:style-name="T8"><text:s/><text:s text:c="1"/>라. 지원금액: 1인당 </text:span><text:span text:style-name="T18">50만원</text:span><text:span text:style-name="T8">(심사완료 후 2월 말에 일괄 지급 예정)</text:span></text:p>
      <text:p text:style-name="P14_0"><text:span text:style-name="T8"><text:s/><text:s text:c="1"/>마. 신청기간: </text:span><text:span text:style-name="T19">2021.1.25.(월) 09:00 ~ 2.5.(금) 18:00</text:span></text:p>
      <text:p text:style-name="P14_0"><text:span text:style-name="T8"><text:s/><text:s text:c="1"/>바. 신청방법: </text:span><text:span text:style-name="T11">근로복지서비스 홈페이지(welfare.kcomwel.or.kr)에서 100% 온라인 신청</text:span></text:p>
      <text:p text:style-name="P14_0"><text:span text:style-name="T12"><text:s/><text:s text:c="16"/>(PC전용, 모바일 신청 불가)</text:span></text:p>
      <text:p text:style-name="P14_0"><text:span text:style-name="T8"><text:s/><text:s text:c="3"/>1) 지원금 신청 페이지: http://welfare.kcomwel.or.kr/CareWorker.jsp</text:span></text:p>
      <text:p text:style-name="P14_0"><text:span text:style-name="T8"><text:s/><text:s text:c="3"/>2) 신청절차: </text:span><text:span text:style-name="T12">[붙임2] 서식1(『방과후학교 강사 계약체결 학교장 확인서』)에 학교장 </text:span></text:p>
      <text:p text:style-name="P14_0"><text:span text:style-name="T8"><text:s/><text:s text:c="16"/>직인을 받아 pdf 파일 전환 후 홈페이지에 업로드</text:span></text:p>
      <text:p text:style-name="P14_0"><text:span text:style-name="T8"><text:s/><text:s text:c="3"/>3) 신청기간 관련 유의사항: 신청기간 첫 주 평일에 한하여 안정적인 온라인 신청을</text:span></text:p>
      <text:p text:style-name="P14_0"><text:span text:style-name="T8"><text:s/><text:s text:c="30"/>위해 출생연도 끝자리별 5부제 시행([붙임1] 참조)</text:span></text:p>
      <text:p text:style-name="P14_0"><text:span text:style-name="T8"><text:s/><text:s text:c="1"/>사. 문의처: </text:span><text:span text:style-name="T20">전담 콜센터(</text:span><text:span text:style-name="T21">1644-0083</text:span><text:span text:style-name="T20">), 근로복지서비스 홈페이지(welfare.kcomwel.or.kr)</text:span></text:p>
      <text:p text:style-name="P14_0"><text:span text:style-name="T8"><text:s/><text:s text:c="1"/>아. 행정사항: </text:span><text:span text:style-name="T15">신청 대상자는 재직요건 심사를 위해 학교장 직인이 날인된『방과후학교 강사</text:span></text:p>
      <text:p text:style-name="P14_0"><text:span text:style-name="T15"><text:s/><text:s text:c="18"/></text:span><text:span text:style-name="T10">계약체결 학교장 확인서』([붙임2] 서식 1)를 제출하여야 하므로 학교에서</text:span></text:p>
      <text:p text:style-name="P14_0"><text:span text:style-name="T10"><text:s/><text:s text:c="17"/>방과후학교 강사들에게 올바르게 안내가 이루어질 수 있도록 협조</text:span></text:p>
      <text:p text:style-name="P14_0"><text:span text:style-name="T22"/></text:p>
      <text:p text:style-name="P14_0"><text:span text:style-name="T22">붙임 <text:s text:c="1"/>1. 방문돌봄종사자(방과후학교 강사) 한시지원금 사업 안내 1부.</text:span></text:p>
      <text:p text:style-name="P14_0"><text:span text:style-name="T22"><text:s/><text:s text:c="5"/>2. 방문돌봄종사자(방과후학교 강사) 한시지원금 관련 서식 1부. <text:s text:c="1"/>끝.</text:span><text:span text:style-name="T8"><text:bookmark-end text:name="NormalField26¡본문¡본문을 입력하십시오¡T¡T"/></text:span></text:p>
      <text:p text:style-name="P15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4_0"><text:span text:style-name="T25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0_0"><text:span text:style-name="T26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1_0"><text:span text:style-name="T27">서울특별시동부교육지원청교육장</text:span><text:bookmark text:name="CellField1047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0_0"><text:span text:style-name="T28"/><text:bookmark text:name="CellField1048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23">수신자</text:span><text:bookmark text:name="CellField1049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23">동부공초(1-40),동부사초(1-4),동부공중(1-20),동부사중(1-9),동부공고(1-8),동부사고(1-13)</text:span><text:bookmark text:name="CellField1050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14_0"><text:span text:style-name="T29"/><text:bookmark text:name="CellField1051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30">★주무관</text:span><text:bookmark text:name="CellField1052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2_0"><text:span text:style-name="T31"/><text:bookmark text:name="CellField1053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30">교육복지팀장</text:span><text:bookmark text:name="CellField1054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2_0"><text:span text:style-name="T31"/><text:bookmark text:name="CellField1055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30">교육협력복지과장</text:span><text:bookmark text:name="CellField1056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2_0"><text:span text:style-name="T31"/><text:bookmark text:name="CellField1057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30"/><text:bookmark text:name="CellField1058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2_0"><text:span text:style-name="T31"/><text:bookmark text:name="CellField1059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23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30"/><text:bookmark text:name="CellField1060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31"/><text:bookmark text:name="CellField1061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30"/><text:bookmark text:name="CellField1062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31"/><text:bookmark text:name="CellField1063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30"/><text:bookmark text:name="CellField1064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31"/><text:bookmark text:name="CellField1065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30"/><text:bookmark text:name="CellField1066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31"/><text:bookmark text:name="CellField1067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25">시행</text:span></text:p></table:table-cell><table:covered-table-cell/><table:table-cell table:style-name="Table3.C6" office:value-type="string" table:protected="true" table:number-columns-spanned="9"><text:p text:style-name="P1_0"><text:span text:style-name="T25">교육협력복지과-293</text:span><text:bookmark text:name="CellField1068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3_0"><text:span text:style-name="T25">(</text:span></text:p></table:table-cell><table:covered-table-cell/><table:table-cell table:style-name="Table3.N6" office:value-type="string" table:protected="true" table:number-columns-spanned="3"><text:p text:style-name="P19_0"><text:span text:style-name="T25">2021. 1. 21.</text:span><text:bookmark text:name="CellField1069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25">)</text:span></text:p></table:table-cell><table:covered-table-cell/><table:table-cell table:style-name="Table3.S6" office:value-type="string" table:protected="true" table:number-columns-spanned="3"><text:p text:style-name="P23_0"><text:span text:style-name="T25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25">경희고등학교-565</text:span><text:bookmark text:name="CellField1070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3_0"><text:span text:style-name="T25">(</text:span></text:p></table:table-cell><table:table-cell table:style-name="Table3.`6" office:value-type="string" table:protected="true" table:number-columns-spanned="4"><text:p text:style-name="P19_0"><text:span text:style-name="T25">2021. 1. 21.</text:span><text:bookmark text:name="CellField1071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25">)</text:span></text:p></table:table-cell></table:table-row><table:table-row table:style-name="Table3.7"><table:table-cell table:style-name="Table3.A7" office:value-type="string" table:protected="true"><text:p text:style-name="P1_0"><text:span text:style-name="T25">우</text:span></text:p></table:table-cell><table:table-cell table:style-name="Table3.B7" office:value-type="string" table:number-columns-spanned="5"><text:p text:style-name="P1_0"><text:span text:style-name="T25">02505</text:span><text:bookmark text:name="CellField1072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25">서울특별시 동대문구 전농로 168(전농동, 동부교육지원청)</text:span><text:bookmark text:name="CellField1073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25">/</text:span></text:p></table:table-cell><table:table-cell table:style-name="Table3.Z7" office:value-type="string" table:number-columns-spanned="11"><text:p text:style-name="P1_0"><text:span text:style-name="T25">http://dbedu.sen.go.kr</text:span><text:bookmark text:name="CellField1074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25">전화</text:span></text:p></table:table-cell><table:covered-table-cell/><table:table-cell table:style-name="Table3.C8" office:value-type="string" table:number-columns-spanned="7"><text:p text:style-name="P1_0"><text:span text:style-name="T25">02-2210-1286</text:span><text:bookmark text:name="CellField1075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25">/전송</text:span></text:p></table:table-cell><table:covered-table-cell/><table:covered-table-cell/><table:table-cell table:style-name="Table3.M8" office:value-type="string" table:number-columns-spanned="5"><text:p text:style-name="P1_0"><text:span text:style-name="T25">02-2244-4595</text:span><text:bookmark text:name="CellField1076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25">/</text:span></text:p></table:table-cell><table:covered-table-cell/><table:table-cell table:style-name="Table3.T8" office:value-type="string" table:number-columns-spanned="9"><text:p text:style-name="P1_0"><text:span text:style-name="T25">kyh9658@sen.go.kr</text:span><text:bookmark text:name="CellField1077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25">/</text:span></text:p></table:table-cell><table:table-cell table:style-name="Table3.^8" office:value-type="string" table:protected="true" table:number-columns-spanned="7"><text:p text:style-name="P1_0"><text:span text:style-name="T25">공개</text:span><text:bookmark text:name="CellField1078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24_0"><text:span text:style-name="T32"/><text:bookmark text:name="CellField1079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휴먼엑스포" style:name="휴먼엑스포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0618/Windows_10</meta:generator>
  </office:meta>
</office:document-meta>
</file>